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URW Gothic L" fo:font-size="20pt" fo:font-weight="bold" officeooo:rsid="001db27a" officeooo:paragraph-rsid="00090797" style:font-size-asian="21pt" style:font-weight-asian="bold" style:font-size-complex="24pt" style:font-weight-complex="bold"/>
    </style:style>
    <style:style style:name="P2" style:family="paragraph" style:parent-style-name="Standard">
      <style:text-properties style:font-name="URW Gothic L" fo:font-size="20pt" fo:font-weight="bold" officeooo:rsid="001db27a" officeooo:paragraph-rsid="00090797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URW Gothic L" fo:font-size="10pt" fo:font-weight="bold" officeooo:rsid="001db27a" officeooo:paragraph-rsid="00090797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URW Gothic L" fo:font-size="10pt" fo:font-weight="bold" officeooo:rsid="00090797" officeooo:paragraph-rsid="00090797" style:font-size-asian="10.5pt" style:font-weight-asian="bold" style:font-size-complex="12pt" style:font-weight-complex="bold"/>
    </style:style>
    <style:style style:name="P5" style:family="paragraph" style:parent-style-name="Standard">
      <style:text-properties style:font-name="URW Chancery L" fo:font-size="20pt" fo:font-weight="bold" officeooo:rsid="001db27a" officeooo:paragraph-rsid="00090797" style:font-size-asian="20pt" style:font-weight-asian="bold" style:font-size-complex="20pt" style:font-weight-complex="bold"/>
    </style:style>
    <style:style style:name="P6" style:family="paragraph" style:parent-style-name="Standard">
      <style:text-properties style:font-name="URW Chancery L" fo:font-size="20pt" fo:font-weight="bold" officeooo:rsid="000e8d14" officeooo:paragraph-rsid="00090797" style:font-size-asian="20pt" style:font-weight-asian="bold" style:font-size-complex="20pt" style:font-weight-complex="bold"/>
    </style:style>
    <style:style style:name="T1" style:family="text">
      <style:text-properties style:font-name="URW Gothic L"/>
    </style:style>
    <style:style style:name="T2" style:family="text">
      <style:text-properties officeooo:rsid="00090797"/>
    </style:style>
    <style:style style:name="T3" style:family="text">
      <style:text-properties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Formulaire Inscription Stage de Défense Féminine</text:span></text:p>
      <text:p text:style-name="P6"/>
      <text:p text:style-name="P6"/>
      <text:p text:style-name="P2">NOM………………………………….</text:p>
      <text:p text:style-name="P2"/>
      <text:p text:style-name="P2"/>
      <text:p text:style-name="P2"/>
      <text:p text:style-name="P2"/>
      <text:p text:style-name="P2">PRÉNOM………………………………</text:p>
      <text:p text:style-name="P2"/>
      <text:p text:style-name="P2"/>
      <text:p text:style-name="P2"/>
      <text:p text:style-name="P2"/>
      <text:p text:style-name="P2">DATE ET LIEU DE NAISSANCE……………………………..</text:p>
      <text:p text:style-name="P2">………………………………………………………………..</text:p>
      <text:p text:style-name="P2"/>
      <text:p text:style-name="P2"/>
      <text:p text:style-name="P2"/>
      <text:p text:style-name="P2"/>
      <text:p text:style-name="P2">LICENCIÉE FFSB* <text:s text:c="16"/>OUI <text:s text:c="15"/>NON</text:p>
      <text:p text:style-name="P3">*<text:span text:style-name="T2">Surligner</text:span> la mention choisie</text:p>
      <text:p text:style-name="P3"/>
      <text:p text:style-name="P3"/>
      <text:p text:style-name="P4">Ex : <text:span text:style-name="T3">OUI</text:span></text:p>
      <text:p text:style-name="P3"/>
      <text:p text:style-name="P3"/>
      <text:p text:style-name="P3"/>
      <text:p text:style-name="P1">SI OUI PRÉCISER LE N° DE LICENCE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URW Chancery L" svg:font-family="'URW Chancery L'" style:font-pitch="variable"/>
    <style:font-face style:name="Liberation Sans" svg:font-family="'Liberation Sans'" style:font-family-generic="swiss" style:font-pitch="variable"/>
    <style:font-face style:name="URW Gothic L" svg:font-family="'URW Gothic L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0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5T16:49:11.548206953</meta:creation-date>
    <dc:date>2015-03-05T16:53:51.183777059</dc:date>
    <meta:editing-duration>P0D</meta:editing-duration>
    <meta:editing-cycles>1</meta:editing-cycles>
    <meta:document-statistic meta:table-count="0" meta:image-count="0" meta:object-count="0" meta:page-count="1" meta:paragraph-count="9" meta:word-count="32" meta:character-count="279" meta:non-whitespace-character-count="223"/>
    <meta:generator>LibreOffice/4.2.5.2$Linux_x86 LibreOffice_project/420m0$Build-2</meta:generator>
  </office:meta>
</office:document-meta>
</file>